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e style:data-style-name="N37" text:date-value="2014-09-19T23:28:55" text:fixed="true">19/09/14</text:date></text:p>
      <text:p text:style-name="Standard"/>
      <text:p text:style-name="Standard">Exposition A</text:p>
      <text:p text:style-name="Standard"/>
      <text:list xml:id="list4936666042781522011" text:style-name="L1">
        <text:list-item>
          <text:p text:style-name="P1">I prepared to boil the tea in the billy. <text:s/>I did this by loving you by helping clean the tea can. <text:s/>First, I wet the cloth. <text:s/>Second, I inserted in the tea can. <text:s/>Third, I cleaned the inside of the tea can. <text:s/>In this way, I prepared to boil the tea in the billy by loving you by helping clean the tea can.</text:p>
        </text:list-item>
        <text:list-item>
          <text:p text:style-name="P1">I prepared to dance on the spot. <text:s/>I did this by observing you loving me by observing you watching me loving my neck twice over. <text:s/>First, I dipped the sponge in the water. <text:s/>Second, I placed the sponge on the back of my neck. <text:s/>Third, I wiped the back of my neck. <text:s/>In this way, I prepared to dance on the spot by observing you loving me by observing you watching me loving my neck twice over.</text:p>
          <text:p text:style-name="P1"/>
        </text:list-item>
        <text:list-item text:start-value="1">
          <text:p text:style-name="P1">Tea, tea can, cloth, billy, hand, tea bag, coffee, tea pot, soap, tea cup.</text:p>
        </text:list-item>
        <text:list-item>
          <text:p text:style-name="P1">Dancer, neck, sponge, back of neck, wiped surface, spot, nurse, arm, palm of hand, arm pit.</text:p>
          <text:p text:style-name="P1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9-19T20:50:38</meta:creation-date>
    <meta:document-statistic meta:table-count="0" meta:image-count="0" meta:object-count="0" meta:page-count="1" meta:paragraph-count="6" meta:word-count="177" meta:character-count="881"/>
    <dc:date>2014-09-19T23:35:28</dc:date>
    <dc:creator>Lucian Green</dc:creator>
    <meta:editing-duration>PT9M49S</meta:editing-duration>
    <meta:editing-cycles>1</meta:editing-cycles>
    <meta:generator>OpenOffice/4.1.0$Unix OpenOffice.org_project/410m18$Build-9764</meta:generator>
  </office:meta>
</office:document-meta>
</file>